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 fo:margin-left="1in" fo:text-indent="0.5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 fo:line-height="115%"/>
      <style:text-properties fo:font-size="14pt" style:font-size-asian="14pt"/>
    </style:style>
    <style:style style:name="P6" style:parent-style-name="Standard" style:family="paragraph">
      <style:paragraph-properties fo:text-align="center" fo:line-height="115%"/>
    </style:style>
    <style:style style:name="P7" style:parent-style-name="Standard" style:family="paragraph">
      <style:paragraph-properties fo:text-align="center" fo:line-height="115%"/>
    </style:style>
    <style:style style:name="P8" style:parent-style-name="Standard" style:family="paragraph">
      <style:paragraph-properties fo:text-align="center" fo:line-height="115%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2.7388in" style:use-optimal-column-width="false"/>
    </style:style>
    <style:style style:name="TableColumn12" style:family="table-column">
      <style:table-column-properties style:column-width="1.2291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9" style:family="table">
      <style:table-properties style:width="6.5625in" fo:margin-left="-0.084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15%"/>
      <style:text-properties fo:font-weight="bold" style:font-weight-asian="bold"/>
    </style:style>
    <style:style style:name="TableCell1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15%"/>
    </style:style>
    <style:style style:name="T20" style:parent-style-name="Numatytasispastraiposšriftas" style:family="text">
      <style:text-properties fo:font-weight="bold" style:font-weight-asian="bold" style:font-weight-complex="bold"/>
    </style:style>
    <style:style style:name="T21" style:parent-style-name="Numatytasispastraiposšriftas" style:family="text">
      <style:text-properties fo:font-weight="bold" style:font-weight-asian="bold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115%"/>
      <style:text-properties fo:font-weight="bold" style:font-weight-asian="bold"/>
    </style:style>
    <style:style style:name="TableCell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15%"/>
      <style:text-properties fo:font-weight="bold" style:font-weight-asian="bold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15%"/>
      <style:text-properties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15%"/>
    </style:style>
    <style:style style:name="TableCell3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15%"/>
      <style:text-properties style:font-weight-complex="bold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15%"/>
    </style:style>
    <style:style style:name="P35" style:parent-style-name="Standard" style:family="paragraph">
      <style:paragraph-properties fo:line-height="115%"/>
    </style:style>
    <style:style style:name="T36" style:parent-style-name="Numatytasispastraiposšriftas" style:family="text">
      <style:text-properties fo:font-weight="bold" style:font-weight-asian="bold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  <style:text-properties fo:font-weight="bold" style:font-weight-asian="bold"/>
    </style:style>
    <style:style style:name="TableCell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15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15%"/>
      <style:text-properties style:font-weight-complex="bold"/>
    </style:style>
    <style:style style:name="P52" style:parent-style-name="Standard" style:family="paragraph">
      <style:paragraph-properties fo:line-height="115%"/>
      <style:text-properties style:font-weight-complex="bold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15%"/>
    </style:style>
    <style:style style:name="P55" style:parent-style-name="Standard" style:family="paragraph">
      <style:paragraph-properties fo:line-height="115%"/>
      <style:text-properties fo:font-weight="bold" style:font-weight-asian="bold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115%"/>
    </style:style>
    <style:style style:name="P58" style:parent-style-name="Standard" style:family="paragraph">
      <style:paragraph-properties fo:line-height="115%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line-height="115%"/>
      <style:text-properties fo:font-weight="bold" style:font-weight-asian="bold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15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15%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15%"/>
      <style:text-properties style:font-weight-complex="bold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115%"/>
    </style:style>
    <style:style style:name="P72" style:parent-style-name="Standard" style:family="paragraph">
      <style:paragraph-properties fo:line-height="115%"/>
      <style:text-properties fo:font-weight="bold" style:font-weight-asian="bold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15%"/>
    </style:style>
    <style:style style:name="P75" style:parent-style-name="Standard" style:family="paragraph">
      <style:paragraph-properties fo:line-height="115%"/>
    </style:style>
    <style:style style:name="P76" style:parent-style-name="Standard" style:family="paragraph">
      <style:paragraph-properties fo:line-height="115%"/>
    </style:style>
    <style:style style:name="P77" style:parent-style-name="Standard" style:family="paragraph">
      <style:paragraph-properties fo:line-height="115%"/>
    </style:style>
    <style:style style:name="P78" style:parent-style-name="Standard" style:family="paragraph">
      <style:paragraph-properties fo:line-height="115%"/>
    </style:style>
    <style:style style:name="P79" style:parent-style-name="Standard" style:family="paragraph">
      <style:paragraph-properties fo:line-height="115%"/>
      <style:text-properties fo:font-weight="bold" style:font-weight-asian="bold"/>
    </style:style>
    <style:style style:name="TableCell8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15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15%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15%"/>
      <style:text-properties style:font-weight-complex="bold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15%"/>
    </style:style>
    <style:style style:name="P89" style:parent-style-name="Standard" style:family="paragraph">
      <style:paragraph-properties fo:line-height="115%"/>
      <style:text-properties fo:font-weight="bold" style:font-weight-asian="bold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15%"/>
    </style:style>
    <style:style style:name="P92" style:parent-style-name="Standard" style:family="paragraph">
      <style:paragraph-properties fo:line-height="115%"/>
    </style:style>
    <style:style style:name="P93" style:parent-style-name="Standard" style:family="paragraph">
      <style:paragraph-properties fo:line-height="115%"/>
    </style:style>
    <style:style style:name="P94" style:parent-style-name="Standard" style:family="paragraph">
      <style:paragraph-properties fo:line-height="115%"/>
    </style:style>
    <style:style style:name="P95" style:parent-style-name="Standard" style:family="paragraph">
      <style:paragraph-properties fo:line-height="115%"/>
    </style:style>
    <style:style style:name="P96" style:parent-style-name="Standard" style:family="paragraph">
      <style:paragraph-properties fo:line-height="115%"/>
      <style:text-properties fo:font-weight="bold" style:font-weight-asian="bold"/>
    </style:style>
    <style:style style:name="TableCell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15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15%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15%"/>
      <style:text-properties style:font-weight-complex="bold"/>
    </style:style>
    <style:style style:name="P104" style:parent-style-name="Standard" style:family="paragraph">
      <style:paragraph-properties fo:line-height="115%"/>
      <style:text-properties style:font-weight-complex="bold"/>
    </style:style>
    <style:style style:name="TableCell1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15%"/>
    </style:style>
    <style:style style:name="P107" style:parent-style-name="Standard" style:family="paragraph">
      <style:paragraph-properties fo:line-height="115%"/>
    </style:style>
    <style:style style:name="T108" style:parent-style-name="Numatytasispastraiposšriftas" style:family="text">
      <style:text-properties fo:font-weight="bold" style:font-weight-asian="bold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15%"/>
    </style:style>
    <style:style style:name="P111" style:parent-style-name="Standard" style:family="paragraph">
      <style:paragraph-properties fo:line-height="115%"/>
    </style:style>
    <style:style style:name="P112" style:parent-style-name="Standard" style:family="paragraph">
      <style:paragraph-properties fo:line-height="115%"/>
    </style:style>
    <style:style style:name="P113" style:parent-style-name="Standard" style:family="paragraph">
      <style:paragraph-properties fo:line-height="115%"/>
    </style:style>
    <style:style style:name="P114" style:parent-style-name="Standard" style:family="paragraph">
      <style:paragraph-properties fo:line-height="115%"/>
    </style:style>
    <style:style style:name="P115" style:parent-style-name="Standard" style:family="paragraph">
      <style:paragraph-properties fo:line-height="115%"/>
      <style:text-properties fo:font-weight="bold" style:font-weight-asian="bold"/>
    </style:style>
    <style:style style:name="TableCell11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115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15%"/>
    </style:style>
    <style:style style:name="P121" style:parent-style-name="Standard" style:family="paragraph">
      <style:paragraph-properties fo:line-height="115%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15%"/>
      <style:text-properties style:font-weight-complex="bold"/>
    </style:style>
    <style:style style:name="TableCell12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/>
    </style:style>
    <style:style style:name="T126" style:parent-style-name="Numatytasispastraiposšriftas" style:family="text">
      <style:text-properties fo:font-weight="bold" style:font-weight-asian="bold"/>
    </style:style>
    <style:style style:name="TableCell1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15%"/>
    </style:style>
    <style:style style:name="P129" style:parent-style-name="Standard" style:family="paragraph">
      <style:paragraph-properties fo:line-height="115%"/>
    </style:style>
    <style:style style:name="P130" style:parent-style-name="Standard" style:family="paragraph">
      <style:paragraph-properties fo:line-height="115%"/>
    </style:style>
    <style:style style:name="P131" style:parent-style-name="Standard" style:family="paragraph">
      <style:paragraph-properties fo:line-height="115%"/>
    </style:style>
    <style:style style:name="P132" style:parent-style-name="Standard" style:family="paragraph">
      <style:paragraph-properties fo:line-height="115%"/>
    </style:style>
    <style:style style:name="P133" style:parent-style-name="Standard" style:family="paragraph">
      <style:paragraph-properties fo:line-height="115%"/>
      <style:text-properties fo:font-weight="bold" style:font-weight-asian="bold"/>
    </style:style>
    <style:style style:name="P134" style:parent-style-name="Standard" style:family="paragraph">
      <style:paragraph-properties fo:line-height="115%"/>
      <style:text-properties fo:font-weight="bold" style:font-weight-asian="bold"/>
    </style:style>
    <style:style style:name="TableCell1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15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115%"/>
    </style:style>
    <style:style style:name="TableCell1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weight-complex="bold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15%"/>
    </style:style>
    <style:style style:name="T144" style:parent-style-name="Numatytasispastraiposšriftas" style:family="text">
      <style:text-properties fo:font-weight="bold" style:font-weight-asian="bold"/>
    </style:style>
    <style:style style:name="TableCell1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line-height="115%"/>
    </style:style>
    <style:style style:name="P149" style:parent-style-name="Standard" style:family="paragraph">
      <style:paragraph-properties fo:line-height="115%"/>
    </style:style>
    <style:style style:name="P150" style:parent-style-name="Standard" style:family="paragraph">
      <style:paragraph-properties fo:line-height="115%"/>
    </style:style>
    <style:style style:name="P151" style:parent-style-name="Standard" style:family="paragraph">
      <style:paragraph-properties fo:line-height="115%"/>
      <style:text-properties fo:font-weight="bold" style:font-weight-asian="bold"/>
    </style:style>
    <style:style style:name="TableCell15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115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15%"/>
    </style:style>
    <style:style style:name="TableCell1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115%"/>
      <style:text-properties style:font-weight-complex="bold"/>
    </style:style>
    <style:style style:name="P159" style:parent-style-name="Standard" style:family="paragraph">
      <style:paragraph-properties fo:line-height="115%"/>
      <style:text-properties style:font-weight-complex="bold"/>
    </style:style>
    <style:style style:name="TableCell1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115%"/>
    </style:style>
    <style:style style:name="P162" style:parent-style-name="Standard" style:family="paragraph">
      <style:paragraph-properties fo:line-height="115%"/>
      <style:text-properties fo:font-weight="bold" style:font-weight-asian="bold"/>
    </style:style>
    <style:style style:name="TableCell16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115%"/>
    </style:style>
    <style:style style:name="P165" style:parent-style-name="Standard" style:family="paragraph">
      <style:paragraph-properties fo:line-height="115%"/>
    </style:style>
    <style:style style:name="P166" style:parent-style-name="Standard" style:family="paragraph">
      <style:paragraph-properties fo:line-height="115%"/>
    </style:style>
    <style:style style:name="P167" style:parent-style-name="Standard" style:family="paragraph">
      <style:paragraph-properties fo:line-height="115%"/>
    </style:style>
    <style:style style:name="P168" style:parent-style-name="Standard" style:family="paragraph">
      <style:paragraph-properties fo:line-height="115%"/>
    </style:style>
    <style:style style:name="P169" style:parent-style-name="Standard" style:family="paragraph">
      <style:paragraph-properties fo:line-height="115%"/>
      <style:text-properties fo:font-weight="bold" style:font-weight-asian="bold"/>
    </style:style>
    <style:style style:name="TableCell17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/>
    </style:style>
    <style:style style:name="P172" style:parent-style-name="Standard" style:family="paragraph">
      <style:paragraph-properties fo:line-height="115%"/>
    </style:style>
    <style:style style:name="P173" style:parent-style-name="Standard" style:family="paragraph">
      <style:paragraph-properties fo:line-height="115%"/>
    </style:style>
    <style:style style:name="P174" style:parent-style-name="Standard" style:family="paragraph">
      <style:paragraph-properties fo:line-height="115%"/>
    </style:style>
  </office:automatic-styles>
  <office:body>
    <office:text text:use-soft-page-breaks="true">
      <text:p text:style-name="P1"><text:s text:c="5"/>VU Medicinos fakulteto Vaikų ligų klinikos</text:p>
      <text:p text:style-name="P2">Vaikų ligų <text:s/>rezidentūros studijų <text:s/>teoriniai seminarai</text:p>
      <text:p text:style-name="P3">Sveiko vaiko raida, priežiūra ir imunoprofilaktika</text:p>
      <text:p text:style-name="P4">2020 m. rugsėjo mėn. – 2021 m.<text:s/>birželio mėn.</text:p>
      <text:p text:style-name="P5"/>
      <text:p text:style-name="P6">Seminarai vyks Pylimo 3/1, I - o aukšto salėje</text:p>
      <text:p text:style-name="P7">VšĮ Centro poliklinika pas doc. K. Štarą ir lekt. L. Šumskienę</text:p>
      <text:p text:style-name="P8">arba nuotoliniu būdu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</table:table-cell>
          <table:table-cell table:style-name="TableCell18">
            <text:p text:style-name="P19"><text:span text:style-name="T20"><text:s text:c="18"/>Temos<text:s/></text:span><text:span text:style-name="T21">pavadinimas</text:span></text:p>
          </table:table-cell>
          <table:table-cell table:style-name="TableCell22">
            <text:p text:style-name="P23"><text:s/>Atsakingas <text:s text:c="13"/>asmuo<text:tab/></text:p>
          </table:table-cell>
          <table:table-cell table:style-name="TableCell24">
            <text:p text:style-name="P25">Data/laikas</text:p>
          </table:table-cell>
          <table:table-cell table:style-name="TableCell26">
            <text:p text:style-name="P27">Parašas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Pirminės ambulatorinės asmens<text:s/>sveikatos priežiūros paslaugų organizavimo ir apmokėjimo tvarka</text:p>
          </table:table-cell>
          <table:table-cell table:style-name="TableCell33">
            <text:p text:style-name="P34">Docentas</text:p>
            <text:p text:style-name="P35"><text:s/><text:span text:style-name="T36">K. Štaras</text:span></text:p>
          </table:table-cell>
          <table:table-cell table:style-name="TableCell37">
            <text:p text:style-name="P38">2020-09-09</text:p>
            <text:p text:style-name="P39">2020-11-04</text:p>
            <text:p text:style-name="P40">2021-01-06</text:p>
            <text:p text:style-name="P41">2021-03-03</text:p>
            <text:p text:style-name="P42">2021-05-05</text:p>
            <text:p text:style-name="P43">13:00 val.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  <text:p text:style-name="P49"/>
          </table:table-cell>
          <table:table-cell table:style-name="TableCell50">
            <text:p text:style-name="P51">Profilaktiniai sveikatos tikrinimai sveikatos priežiūros įstaigose. Sergančių lėtinėmis ligomis<text:s/>ilgalaikis stebėjimas.</text:p>
            <text:p text:style-name="P52">Vaikų augimo ir brendimo vertinimas. Vaikų raidos vertinimas</text:p>
          </table:table-cell>
          <table:table-cell table:style-name="TableCell53">
            <text:p text:style-name="P54">Lektorė</text:p>
            <text:p text:style-name="P55">L. Šumskienė</text:p>
          </table:table-cell>
          <table:table-cell table:style-name="TableCell56">
            <text:p text:style-name="P57">2020-09-16</text:p>
            <text:p text:style-name="P58">2020-11-11</text:p>
            <text:p text:style-name="P59">2021-01-13</text:p>
            <text:p text:style-name="P60">2021-03-10</text:p>
            <text:p text:style-name="P61">2021-05-12</text:p>
            <text:p text:style-name="P62">14:00 val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Kūdikių ir vaikų racionalios mitybos pagrindai.</text:p>
          </table:table-cell>
          <table:table-cell table:style-name="TableCell70">
            <text:p text:style-name="P71">Lektorė</text:p>
            <text:p text:style-name="P72">L.Šumskienė</text:p>
          </table:table-cell>
          <table:table-cell table:style-name="TableCell73">
            <text:p text:style-name="P74">2020-09-23</text:p>
            <text:p text:style-name="P75">2020-11-18</text:p>
            <text:p text:style-name="P76">2021-01-20</text:p>
            <text:p text:style-name="P77">2021-03-17</text:p>
            <text:p text:style-name="P78">2021-05-19</text:p>
            <text:p text:style-name="P79">14:00 val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Vaistų ir medicinos pagalbos priemonių, kurių išlaidos ambulatorinio gydymo metu kompensuojamos iš Privalomojo sveikatos draudimo fondo lėšų, skyrimas. Antibakteriniai preparatai.</text:p>
          </table:table-cell>
          <table:table-cell table:style-name="TableCell87">
            <text:p text:style-name="P88">Lektorė</text:p>
            <text:p text:style-name="P89">L.Šumskienė</text:p>
          </table:table-cell>
          <table:table-cell table:style-name="TableCell90">
            <text:p text:style-name="P91">2020-09-30</text:p>
            <text:p text:style-name="P92">2020-11-25</text:p>
            <text:p text:style-name="P93">2021-01-27</text:p>
            <text:p text:style-name="P94">2021-03-24</text:p>
            <text:p text:style-name="P95">2021-05-26</text:p>
            <text:p text:style-name="P96">14:00 val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/>5.</text:p>
          </table:table-cell>
          <table:table-cell table:style-name="TableCell102">
            <text:p text:style-name="P103">Ikihospitalinė pagalba esant ūminėms būklėms.</text:p>
            <text:p text:style-name="P104">Antro lygio specialistų konsultacijos.</text:p>
          </table:table-cell>
          <table:table-cell table:style-name="TableCell105">
            <text:p text:style-name="P106">Docentas</text:p>
            <text:p text:style-name="P107"><text:s/><text:span text:style-name="T108">K. Štaras</text:span></text:p>
          </table:table-cell>
          <table:table-cell table:style-name="TableCell109">
            <text:p text:style-name="P110">2020-10-07</text:p>
            <text:p text:style-name="P111">2020-12-02</text:p>
            <text:p text:style-name="P112">2021-02-03</text:p>
            <text:p text:style-name="P113">2021-04-07</text:p>
            <text:p text:style-name="P114">2021-06-02</text:p>
            <text:p text:style-name="P115">13:00 val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6.</text:p>
          </table:table-cell>
          <table:table-cell table:style-name="TableCell122">
            <text:p text:style-name="P123">Vaikų profilaktiniai skiepijimai. I</text:p>
          </table:table-cell>
          <table:table-cell table:style-name="TableCell124">
            <text:p text:style-name="P125">Lektorė <text:s text:c="22"/><text:span text:style-name="T126">L. Šumskienė</text:span></text:p>
          </table:table-cell>
          <table:table-cell table:style-name="TableCell127">
            <text:p text:style-name="P128">2020-10-14</text:p>
            <text:p text:style-name="P129">2020-12-10</text:p>
            <text:p text:style-name="P130">2021-02-09</text:p>
            <text:p text:style-name="P131">2021-04-14</text:p>
            <text:p text:style-name="P132">2021-06-09</text:p>
            <text:p text:style-name="P133">14:00 val.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Vaikų profilaktiniai skiepijimai. II</text:p>
          </table:table-cell>
          <table:table-cell table:style-name="TableCell142">
            <text:p text:style-name="P143">Lektorė <text:s text:c="19"/><text:span text:style-name="T144">L. Šumskienė</text:span></text:p>
          </table:table-cell>
          <table:table-cell table:style-name="TableCell145">
            <text:p text:style-name="P146">2020-10-21</text:p>
            <text:p text:style-name="P147">2020-12-16</text:p>
            <text:p text:style-name="P148">2021-02-17</text:p>
            <text:p text:style-name="P149">2021-04-21</text:p>
            <text:p text:style-name="P150">2021-06-16</text:p>
            <text:p text:style-name="P151">14:00 val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.</text:p>
          </table:table-cell>
          <table:table-cell table:style-name="TableCell157">
            <text:p text:style-name="P158">Medicininė reabilitacija ir sanatorinis gydymas. <text:s text:c="3"/></text:p>
            <text:p text:style-name="P159">Vaikų neįgalumas.</text:p>
          </table:table-cell>
          <table:table-cell table:style-name="TableCell160">
            <text:p text:style-name="P161">Lektorė</text:p>
            <text:p text:style-name="P162">L.Šumskienė</text:p>
          </table:table-cell>
          <table:table-cell table:style-name="TableCell163">
            <text:p text:style-name="P164">2020-10-28</text:p>
            <text:p text:style-name="P165">2020-12-23</text:p>
            <text:p text:style-name="P166">2021-02-24</text:p>
            <text:p text:style-name="P167">2021-04-28</text:p>
            <text:p text:style-name="P168">2021-06-23</text:p>
            <text:p text:style-name="P169">14:00 val.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ext:p text:style-name="P174">Sveiko vaiko raidos, priežiūros ir<text:s/>imunoprofilaktikos modulio vadovas doc. K. Št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lt" fo:country="LT" style:language-asian="ar" style:country-asian="SA" fo:hyphenate="false"/>
    </style:style>
    <style:style style:name="Įprastasis" style:display-name="Įprastasis" style:family="paragraph">
      <style:text-properties fo:hyphenate="false"/>
    </style:style>
    <style:style style:name="Caption" style:display-name="Caption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Subtitle" style:display-name="Subtitle" style:family="paragraph" style:parent-style-name="Caption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U Medicinos fakulteto Vaikų ligų klinikos</dc:title>
    <meta:initial-creator>priemimas</meta:initial-creator>
    <dc:creator>Raimonda Rūtė</dc:creator>
    <meta:creation-date>2020-08-27T06:20:00Z</meta:creation-date>
    <dc:date>2020-09-14T06:16:00Z</dc:date>
    <meta:print-date>2013-01-08T11:58:00Z</meta:print-date>
    <meta:template xlink:href="Normal" xlink:type="simple"/>
    <meta:editing-cycles>6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284" meta:character-count="2013" meta:row-count="6" meta:non-whitespace-character-count="733"/>
  </office:meta>
</office:document-meta>
</file>